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00%" style:page-number="1"/>
    </style:style>
    <style:style style:name="P2" style:parent-style-name="Heading1" style:family="paragraph">
      <style:paragraph-properties fo:text-align="center" fo:line-height="100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1.8645in" style:use-optimal-column-width="false"/>
    </style:style>
    <style:style style:name="TableColumn7" style:family="table-column">
      <style:table-column-properties style:column-width="4.3958in" style:use-optimal-column-width="false"/>
    </style:style>
    <style:style style:name="Table5" style:family="table">
      <style:table-properties style:width="6.260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0" style:parent-style-name="Normal1" style:family="paragraph">
      <style:paragraph-properties fo:widows="0" fo:orphans="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1" style:family="paragraph">
      <style:paragraph-properties fo:widows="0" fo:orphans="0"/>
    </style:style>
    <style:style style:name="T13" style:parent-style-name="DefaultParagraphFont" style:family="text">
      <style:text-properties fo:font-style="italic" style:font-style-asian="italic"/>
    </style:style>
    <style:style style:name="TableCell1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" style:parent-style-name="Normal1" style:family="paragraph">
      <style:paragraph-properties fo:widows="0" fo:orphans="0"/>
    </style:style>
    <style:style style:name="P16" style:parent-style-name="Normal1" style:family="paragraph">
      <style:paragraph-properties fo:widows="0" fo:orphans="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9" style:parent-style-name="Normal1" style:family="paragraph">
      <style:paragraph-properties fo:widows="0" fo:orphans="0"/>
    </style:style>
    <style:style style:name="T20" style:parent-style-name="DefaultParagraphFont" style:family="text">
      <style:text-properties fo:font-weight="bold" style:font-weight-asian="bold"/>
    </style:style>
    <style:style style:name="TableCell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2" style:parent-style-name="Normal1" style:family="paragraph">
      <style:paragraph-properties fo:widows="0" fo:orphans="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25" style:parent-style-name="Normal1" style:family="paragraph">
      <style:paragraph-properties fo:widows="0" fo:orphans="0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1" style:family="paragraph">
      <style:paragraph-properties fo:widows="0" fo:orphans="0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1" style:family="paragraph">
      <style:paragraph-properties fo:widows="0" fo:orphans="0"/>
    </style:style>
    <style:style style:name="TableCell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1" style:parent-style-name="Normal1" style:family="paragraph">
      <style:paragraph-properties fo:widows="0" fo:orphans="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34" style:parent-style-name="Normal1" style:family="paragraph">
      <style:paragraph-properties fo:widows="0" fo:orphans="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1" style:family="paragraph">
      <style:paragraph-properties fo:widows="0" fo:orphans="0"/>
    </style:style>
    <style:style style:name="T37" style:parent-style-name="DefaultParagraphFont" style:family="text">
      <style:text-properties fo:font-style="italic" style:font-style-asian="italic"/>
    </style:style>
    <style:style style:name="TableCell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" style:parent-style-name="Normal1" style:family="paragraph">
      <style:paragraph-properties fo:widows="0" fo:orphans="0"/>
    </style:style>
    <style:style style:name="P40" style:parent-style-name="Normal1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43" style:parent-style-name="Normal1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tyle="italic" style:font-style-asian="italic"/>
    </style:style>
    <style:style style:name="TableCell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" style:parent-style-name="Normal1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50" style:parent-style-name="Normal1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3" style:parent-style-name="Normal1" style:family="paragraph">
      <style:paragraph-properties fo:widows="0" fo:orphans="0"/>
    </style:style>
    <style:style style:name="TableRow54" style:family="table-row">
      <style:table-row-properties style:min-row-height="1.1944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56" style:parent-style-name="Normal1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1" style:family="paragraph">
      <style:paragraph-properties fo:widows="0" fo:orphans="0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1" style:family="paragraph">
      <style:paragraph-properties fo:widows="0" fo:orphans="0"/>
    </style:style>
    <style:style style:name="TableCell6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2" style:parent-style-name="Normal1" style:family="paragraph">
      <style:paragraph-properties fo:widows="0" fo:orphans="0"/>
    </style:style>
    <style:style style:name="P63" style:parent-style-name="Normal1" style:family="paragraph">
      <style:paragraph-properties fo:widows="0" fo:orphans="0"/>
    </style:style>
    <style:style style:name="P64" style:parent-style-name="Normal1" style:family="paragraph">
      <style:paragraph-properties fo:widows="0" fo:orphans="0"/>
    </style:style>
    <style:style style:name="P65" style:parent-style-name="Normal1" style:family="paragraph">
      <style:paragraph-properties fo:widows="0" fo:orphans="0"/>
    </style:style>
    <style:style style:name="P66" style:parent-style-name="Normal1" style:family="paragraph">
      <style:paragraph-properties fo:widows="0" fo:orphans="0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73" style:parent-style-name="Normal1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6" style:parent-style-name="Normal1" style:family="paragraph">
      <style:paragraph-properties fo:widows="0" fo:orphans="0"/>
    </style:style>
    <style:style style:name="P77" style:parent-style-name="Normal1" style:family="paragraph">
      <style:paragraph-properties fo:line-height="100%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333333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333333"/>
    </style:style>
    <style:style style:name="T84" style:parent-style-name="DefaultParagraphFont" style:family="text">
      <style:text-properties fo:color="#333333" fo:background-color="#FFFFFF"/>
    </style:style>
    <style:style style:name="T85" style:parent-style-name="DefaultParagraphFont" style:family="text">
      <style:text-properties fo:color="#333333" fo:background-color="#FFFFFF"/>
    </style:style>
    <style:style style:name="T86" style:parent-style-name="DefaultParagraphFont" style:family="text">
      <style:text-properties style:use-window-font-color="true" fo:background-color="#FFFFFF"/>
    </style:style>
    <style:style style:name="T87" style:parent-style-name="DefaultParagraphFont" style:family="text">
      <style:text-properties style:use-window-font-color="true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style:use-window-font-color="true"/>
    </style:style>
    <style:style style:name="T91" style:parent-style-name="DefaultParagraphFont" style:family="text">
      <style:text-properties style:use-window-font-color="true"/>
    </style:style>
    <style:style style:name="T92" style:parent-style-name="Hyperlink" style:family="text">
      <style:text-properties style:use-window-font-color="true"/>
    </style:style>
    <style:style style:name="T93" style:parent-style-name="DefaultParagraphFont" style:family="text">
      <style:text-properties style:use-window-font-color="true"/>
    </style:style>
    <style:style style:name="T94" style:parent-style-name="DefaultParagraphFont" style:family="text">
      <style:text-properties style:use-window-font-color="true"/>
    </style:style>
    <style:style style:name="P95" style:parent-style-name="Normal1" style:family="paragraph">
      <style:paragraph-properties fo:margin-top="0.3333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1" style:family="paragraph">
      <style:paragraph-properties fo:line-height="100%"/>
    </style:style>
    <style:style style:name="P98" style:parent-style-name="Normal1" style:family="paragraph">
      <style:paragraph-properties fo:margin-top="0.3333in"/>
    </style:style>
    <style:style style:name="P99" style:parent-style-name="Normal1" style:family="paragraph">
      <style:paragraph-properties fo:margin-top="0.3333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1" style:family="paragraph">
      <style:paragraph-properties fo:line-height="100%"/>
    </style:style>
    <style:style style:name="P102" style:parent-style-name="Normal1" style:family="paragraph">
      <style:paragraph-properties fo:margin-top="0.3333in"/>
    </style:style>
    <style:style style:name="P103" style:parent-style-name="Normal1" style:family="paragraph">
      <style:paragraph-properties fo:margin-top="0.3333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1" style:family="paragraph">
      <style:paragraph-properties fo:line-height="100%"/>
    </style:style>
    <style:style style:name="P107" style:parent-style-name="Normal1" style:family="paragraph">
      <style:paragraph-properties fo:margin-top="0.3333in"/>
    </style:style>
    <style:style style:name="P108" style:parent-style-name="Normal1" style:family="paragraph">
      <style:paragraph-properties fo:margin-top="0.3333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1" style:family="paragraph">
      <style:paragraph-properties fo:line-height="100%"/>
    </style:style>
    <style:style style:name="P111" style:parent-style-name="Normal1" style:family="paragraph">
      <style:paragraph-properties fo:line-height="100%" fo:text-indent="0.5in"/>
    </style:style>
    <style:style style:name="P112" style:parent-style-name="Normal1" style:family="paragraph">
      <style:paragraph-properties fo:line-height="100%"/>
    </style:style>
    <style:style style:name="P113" style:parent-style-name="Normal1" style:family="paragraph">
      <style:paragraph-properties fo:line-height="100%" fo:text-indent="-0.25in"/>
    </style:style>
    <style:style style:name="P114" style:parent-style-name="Normal1" style:family="paragraph">
      <style:paragraph-properties fo:line-height="100%" fo:text-indent="-0.25in"/>
    </style:style>
    <style:style style:name="P115" style:parent-style-name="Normal1" style:family="paragraph">
      <style:paragraph-properties fo:line-height="100%" fo:text-indent="-0.25in"/>
    </style:style>
    <style:style style:name="P116" style:parent-style-name="Normal1" style:family="paragraph">
      <style:paragraph-properties fo:line-height="100%" fo:text-indent="-0.25in"/>
    </style:style>
    <style:style style:name="P117" style:parent-style-name="Normal1" style:family="paragraph">
      <style:paragraph-properties fo:line-height="100%" fo:text-indent="-0.25in"/>
    </style:style>
    <style:style style:name="P118" style:parent-style-name="Normal1" style:family="paragraph">
      <style:paragraph-properties fo:line-height="100%"/>
    </style:style>
    <style:style style:name="P119" style:parent-style-name="Normal1" style:family="paragraph">
      <style:paragraph-properties fo:line-height="100%"/>
    </style:style>
    <style:style style:name="P120" style:parent-style-name="Normal1" style:family="paragraph">
      <style:paragraph-properties fo:line-height="100%"/>
    </style:style>
  </office:automatic-styles>
  <office:body>
    <office:text text:use-soft-page-breaks="true">
      <text:h text:style-name="P1" text:outline-level="1"><text:bookmark-start text:name="_fbexgya30j0w"/><text:bookmark-end text:name="_fbexgya30j0w"/>PROPOSAL FORM<text:s/></text:h>
      <text:h text:style-name="P2" text:outline-level="1"><text:bookmark-start text:name="_m46i0elvpelz"/><text:bookmark-end text:name="_m46i0elvpelz"/>ESO WORKSHOP<text:s/><text:span text:style-name="T3">20</text:span><text:span text:style-name="T4">20</text:span></text:h>
      <text:p text:style-name="Normal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poser(s)</text:span></text:p>
            <text:p text:style-name="P12"><text:span text:style-name="T13">names/institutes</text:span></text:p>
          </table:table-cell>
          <table:table-cell table:style-name="TableCell14">
            <text:p text:style-name="P15"><text:tab/><text:tab/>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Title of Workshop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OC / LOC</text:span></text:p>
            <text:p text:style-name="P27"><text:span text:style-name="T28">tentative list of names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nvited Speakers</text:span></text:p>
            <text:p text:style-name="P36"><text:span text:style-name="T37">names/institutes/topic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uration<text:s/></text:span><text:span text:style-name="T45">(e.g., days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entative dates/month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Venue</text:span></text:p>
            <text:p text:style-name="P58"><text:span text:style-name="T59">(e.g., Garching, Vitacura, elsewhere)</text:span>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<text:span text:style-name="T67">Please<text:s/></text:span><text:span text:style-name="T68">also indicate here<text:s/></text:span><text:span text:style-name="T69">whether your proposed workshop would fit for</text:span><text:s/>the<text:s/><text:span text:style-name="T70">Joint Garching Workshop</text:span>:<text:s/>Yes / No</text:p>
          </table:table-cell>
        </table:table-row>
        <table:table-row table:style-name="TableRow71">
          <table:table-cell table:style-name="TableCell72">
            <text:p text:style-name="P73"><text:span text:style-name="T74">No. of Participants: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1"/>
      <text:p text:style-name="Normal1"><text:span text:style-name="T78">Important additional notes</text:span></text:p>
      <text:p text:style-name="Normal1"><text:span text:style-name="T79">Gender balance:</text:span><text:span text:style-name="T80"><text:s/></text:span><text:span text:style-name="T81">When planning your workshop, please<text:s/></text:span><text:span text:style-name="T82">consider</text:span><text:span text:style-name="T83"><text:s/>that E</text:span><text:span text:style-name="T84">SO workshops strive to achieve gender balance in all aspects, including representation on organising committees, session chairs, and through invitations to high quality speakers of</text:span><text:span text:style-name="T85"><text:s/>both sexes in line with the gender balance in the research<text:s/></text:span><text:span text:style-name="T86">community.</text:span><text:bookmark-start text:name="_2hqbqgdgiwgm"/><text:bookmark-end text:name="_2hqbqgdgiwgm"/><text:span text:style-name="T87"><text:s/>Organisers commit to providing ESO with information on the demographics of all participants and speakers.</text:span></text:p>
      <text:p text:style-name="Normal1"><text:span text:style-name="T88"><text:line-break/></text:span><text:span text:style-name="T89">Joint Garching Workshops:<text:s/></text:span>Whether or not you feel that the proposed workshops<text:s/>would fit for the Joint Garching Workshop will not influence the evaluation of the present proposal. It would only be<text:s/>considered<text:s/>at a later planning stage.</text:p>
      <text:p text:style-name="Normal1"/>
      <text:p text:style-name="Normal1"><text:span text:style-name="T90">Code of Conduct for ESO Workshops and Conferences:<text:s/></text:span><text:span text:style-name="T91">ESO has adopted a<text:s/></text:span><text:a xlink:href="mailto:http://www.eso.org/sci/meetings/CodeofConductWorkshops.html" office:target-frame-name="_top" xlink:show="replace"><text:span text:style-name="T92">code of conduct</text:span></text:a><text:span text:style-name="T93"><text:s/>to ensure that workshops are welcoming to all participants. This applies to all workshops held at ESO premises. ESO-funded workshops held outside ESO premises are required to ado</text:span><text:span text:style-name="T94">pt their own codes of conduct.</text:span></text:p>
      <text:soft-page-break/>
      <text:p text:style-name="P95"><text:span text:style-name="T96">1. Motivation for the workshop<text:s/></text:span>[maximum 1 page]</text:p>
      <text:p text:style-name="P97">(The main issues to be discussed in the workshop and its goal)</text:p>
      <text:p text:style-name="P98"/>
      <text:p text:style-name="P99"><text:span text:style-name="T100">2. Relevance of the timing<text:s/></text:span>[maximum ½ page]</text:p>
      <text:p text:style-name="P101">(Why next year is a good time to organise this workshop?)</text:p>
      <text:p text:style-name="P102"/>
      <text:p text:style-name="P103"><text:span text:style-name="T104">3.<text:s/></text:span><text:span text:style-name="T105">Potential overlaps with other workshops</text:span><text:s/>[maximum ½ page]</text:p>
      <text:p text:style-name="P106">(Are there other workshops known to the organisers which overlap with the proposed one?)</text:p>
      <text:p text:style-name="P107"/>
      <text:p text:style-name="P108"><text:span text:style-name="T109">4. Additional comments/wishes<text:s/></text:span>[maximum 1 page]</text:p>
      <text:p text:style-name="P110"/>
      <text:p text:style-name="P111">Additional items which can impact the organisation and/or budget of the workshop, for example:</text:p>
      <text:p text:style-name="P112"/>
      <text:list text:style-name="LFO1" text:continue-numbering="true">
        <text:list-item>
          <text:p text:style-name="P113">Fee waivers, student support, special venue</text:p>
        </text:list-item>
        <text:list-item>
          <text:p text:style-name="P114">Organised lunches and social events</text:p>
        </text:list-item>
        <text:list-item>
          <text:p text:style-name="P115">Public talks, outreach activities</text:p>
        </text:list-item>
        <text:list-item>
          <text:p text:style-name="P116">Video recording</text:p>
        </text:list-item>
        <text:list-item>
          <text:p text:style-name="P117">etc.</text:p>
        </text:list-item>
      </text:list>
      <text:p text:style-name="P118"/>
      <text:p text:style-name="P119"/>
      <text:p text:style-name="P120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1" style:display-name="Normal1" style:family="paragraph">
      <style:text-properties fo:hyphenate="false"/>
    </style:style>
    <style:style style:name="Title" style:display-name="Title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lla-Maria Chasiotis-Klingner</dc:creator>
    <meta:creation-date>2019-02-25T07:36:00Z</meta:creation-date>
    <dc:date>2019-02-25T07:37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15" meta:character-count="2110" meta:row-count="14" meta:non-whitespace-character-count="1799"/>
  </office:meta>
</office:document-meta>
</file>